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top="0.1965in" fo:margin-bottom="0.1965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 fo:text-indent="0.1979in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0.1979in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text-indent="0.1979in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1979in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leksander Kowalski</text:p>
      <text:p text:style-name="P2">Spółka kapitałowa otwarta i zamknięta – funkcjonalne kryterium klasyfikacji</text:p>
      <text:p text:style-name="P3">Streszczenie</text:p>
      <text:p text:style-name="P4"><text:span text:style-name="T5">Pracę rozpocznie szczegółowa analiza zagadnienia pierwotnego celu<text:s/></text:span><text:span text:style-name="T6">gospodarczego, realizowanego w formie prawnej spółki akcyjnej oraz ewolucji celu gospodarczego spółki z o.o. Na podstawie dokonanej analizy sformułowany zostanie wniosek o daleko idącym zatarciu się różnic gospodarczych pomiędzy spółką akcyjną niepubliczną</text:span><text:span text:style-name="T7"><text:s/>(</text:span><text:span text:style-name="T8">de lege lata</text:span><text:span text:style-name="T9"><text:s/>modelową), a spółką z o.o. Analiza prawno porównawcza ukaże postępujące rozpowszechnienie zliberalizowanej formy spółki akcyjnej w zagranicznych systemach prawnych oraz występowanie pewnej anomalii w polskim systemie prawa spółek. Zostanie b</text:span><text:span text:style-name="T10">owiem wykazane, iż przeważająca część polskich spółek akcyjnych niepublicznych to w rzeczywistości mikroprzedsiębiorcy, oraz przedsiębiorcy mali i średni.</text:span></text:p>
      <text:p text:style-name="P11">W dalszej kolejności przedstawiona zostanie normatywna płaszczyzna zjawiska zacierania się różnic pomiędzy spółką akcyjną niepubliczną a spółką z o.o. Analizie poddane zostanie powstanie oraz pogłębienie się różnic regulacyjnych pomiędzy spółką akcyjną niepubliczną oraz spółką publiczną. Następnie ukazana zostanie ewolucja spółki z o.o. w kierunku upodabniającym ją do spółki akcyjnej niepublicznej. W efekcie zaprezentowany zostanie wniosek o znacznym zatarciu się różnic konstrukcyjnych pomiędzy spółką z o.o. a spółką akcyjną niepubliczną, przy równoczesnym poglębieniu się różnic pomiędzy spółką z o.o. a spółką publiczną. Podjęta zostanie również próba odpowiedzi na pytanie o przyczyny występowania w Polsce wskazanej powyżej "anomalii systemowej".</text:p>
      <text:p text:style-name="P12"><text:span text:style-name="T13">Następnie zostanie postawione pytanie o aksjologiczne uzasadnienie występujących współcześnie różnic normatywnyc</text:span><text:span text:style-name="T14">h pomiędzy spółką akcyjną niepubliczną, a spółką z o.o. Jako aksjologiczny fundament instytucji tradycyjnie postrzeganych jako charakterystyczne dla modelowej spółki akcyjnej zidentyfikowane zostanie występowanie w spółkach akcyjnych masowego akcjonariatu.</text:span><text:span text:style-name="T15"><text:s/>Jako warunek<text:s/></text:span><text:span text:style-name="T16">sine qua non</text:span><text:span text:style-name="T17"><text:s/>występowania w spółkach akcyjnych masowego akcjonariatu wskazana zostanie zaś swobodna zbywalność praw udziałowych. Zbywalność taka nie jest<text:s/></text:span><text:span text:style-name="T18">de facto</text:span><text:span text:style-name="T19"><text:s/>możliwa w spółkach akcyjnych niepublicznych, gdyż pozbawione są one dostępu do<text:s/></text:span><text:span text:style-name="T20">odpowiedniego forum wymiany. Brak takiego forum wynika natomiast z braku wystarczających obowiązków informacyjnych spółek akcyjnych niepublicznych, co sprawia, że to na ewentualnym nabywcy akcji ciąży konieczność samodzielnego i kosztownego badania stanu s</text:span><text:span text:style-name="T21">praw spółki celem podjęcia decyzji inwestycyjnej. Koszty te uniemożliwiają nabywania tychże akcji przez drobnych, nieprofesjonalnych akcjonariuszy. Z tej właśnie przyczyny spółki te pozbawione są – tak samo jak i spółki z o.o. – masowego akcjonariatu. W ef</text:span><text:span text:style-name="T22">ekcie zatem w spółkach akcyjnych niepublicznych bez wystarczającego uzasadnienia aksjologicznego pozostają tak charakterystyczne instytucje spółki akcyjnej jak m.in. zasada "surowości" statutu spółki akcyjnej (art. 304 § 3 i 4 KSH) oraz obowiązek ustanowie</text:span><text:span text:style-name="T23">nia rady nadzorczej.</text:span></text:p>
      <text:p text:style-name="P24"><text:span text:style-name="T25">W wyniku przeprowadzonej analizy rozważona zostanie koncepcja zastąpienia tradycyjnego,<text:s/></text:span><text:soft-page-break/><text:span text:style-name="T26">typologicznego podziału spółek kapitałowych na spółkę akcyjną oraz spółkę z o.o. podziałem funkcjonalnym, opartym na kryterium swobodnego obrotu pr</text:span><text:span text:style-name="T27">awami udziałowymi. W efekcie przyjęcia takiego podziału należałoby wyodrębnić spółkę akcyjną otwartą (obejmującą współczesne spółki publiczne) oraz spółkę akcyjną zamkniętą – obejmującą współczesne spółki akcyjne niepubliczne i zbliżoną do współczesnej spó</text:span><text:span text:style-name="T28">łki z o.o. Nie wydaje się jednak koniecznym tworzenie nowej formy prawnej ("prostej" spółki akcyjnej). Potrzebom drobnych przedsiębiorców (w tym tzw. start-upów) odpowiadałoby raczej generalne uelastycznienie zarówno spółki akcyjnej, jak i spółki z o.o. Zi</text:span><text:span text:style-name="T29">dentyfikowane zostaną również przyczyny występowania w Polsce tak znacznej liczby spółek akcyjnych niepublicznych o zamkniętej strukturze akcjonariatu. W tej właśnie kwestii zostaną przedstawione najpilniejsze postulaty<text:s/></text:span><text:span text:style-name="T30">de lege ferenda</text:span><text:span text:style-name="T31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Lewandowska</meta:initial-creator>
    <dc:creator>Ewa Lewandowska</dc:creator>
    <meta:creation-date>2020-01-07T10:42:00Z</meta:creation-date>
    <dc:date>2020-01-07T10:4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1" meta:character-count="3991" meta:row-count="28" meta:non-whitespace-character-count="3427"/>
  </office:meta>
</office:document-meta>
</file>